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600000676F347EA768F177CD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 style:master-page-name="">
      <style:paragraph-properties fo:margin-top="0.055cm" fo:margin-bottom="0cm" style:contextual-spacing="false" fo:text-align="center" style:justify-single-word="false" style:page-number="auto" fo:break-before="auto" fo:break-after="auto"/>
      <style:text-properties officeooo:paragraph-rsid="001caa0b"/>
    </style:style>
    <style:style style:name="P3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officeooo:paragraph-rsid="001caa0b"/>
    </style:style>
    <style:style style:name="P4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officeooo:paragraph-rsid="001caa0b"/>
    </style:style>
    <style:style style:name="P5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officeooo:paragraph-rsid="001caa0b"/>
    </style:style>
    <style:style style:name="P6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officeooo:paragraph-rsid="001caa0b"/>
    </style:style>
    <style:style style:name="P7" style:family="paragraph" style:parent-style-name="Standard">
      <style:paragraph-properties fo:margin-left="0.249cm" fo:margin-right="0.035cm" fo:margin-top="0cm" fo:margin-bottom="0cm" style:contextual-spacing="false" fo:text-align="start" style:justify-single-word="false" fo:text-indent="0cm" style:auto-text-indent="false"/>
      <style:text-properties officeooo:paragraph-rsid="001caa0b"/>
    </style:style>
    <style:style style:name="P8" style:family="paragraph" style:parent-style-name="Text_20_body">
      <style:paragraph-properties fo:margin-left="0.249cm" fo:margin-right="0.035cm" fo:text-align="center" style:justify-single-word="false" fo:text-indent="0cm" style:auto-text-indent="false"/>
      <style:text-properties officeooo:paragraph-rsid="001caa0b"/>
    </style:style>
    <style:style style:name="P9" style:family="paragraph" style:parent-style-name="Text_20_body">
      <style:text-properties fo:font-weight="bold" officeooo:paragraph-rsid="001caa0b" style:font-weight-asian="bold"/>
    </style:style>
    <style:style style:name="P10" style:family="paragraph" style:parent-style-name="Text_20_body">
      <style:text-properties officeooo:paragraph-rsid="001caa0b"/>
    </style:style>
    <style:style style:name="P11" style:family="paragraph" style:parent-style-name="Text_20_body">
      <style:paragraph-properties fo:margin-left="0.249cm" fo:margin-right="0cm" fo:text-align="justify" style:justify-single-word="false" fo:text-indent="0cm" style:auto-text-indent="false"/>
      <style:text-properties officeooo:paragraph-rsid="001caa0b"/>
    </style:style>
    <style:style style:name="P12" style:family="paragraph" style:parent-style-name="Text_20_body">
      <style:paragraph-properties fo:margin-left="0.249cm" fo:margin-right="0cm" fo:text-indent="0cm" style:auto-text-indent="false"/>
      <style:text-properties officeooo:paragraph-rsid="001caa0b"/>
    </style:style>
    <style:style style:name="P13" style:family="paragraph" style:parent-style-name="Text_20_body">
      <style:paragraph-properties fo:margin-top="0.023cm" fo:margin-bottom="0cm" style:contextual-spacing="false"/>
      <style:text-properties fo:font-size="10.5pt" officeooo:paragraph-rsid="001caa0b" style:font-size-asian="10.5pt"/>
    </style:style>
    <style:style style:name="P14" style:family="paragraph" style:parent-style-name="Text_20_body">
      <style:paragraph-properties fo:margin-top="0.021cm" fo:margin-bottom="0cm" style:contextual-spacing="false"/>
      <style:text-properties fo:font-size="10.5pt" officeooo:paragraph-rsid="001caa0b" style:font-size-asian="10.5pt"/>
    </style:style>
    <style:style style:name="P15" style:family="paragraph" style:parent-style-name="Text_20_body">
      <style:paragraph-properties fo:margin-top="0.004cm" fo:margin-bottom="0cm" style:contextual-spacing="false"/>
      <style:text-properties officeooo:paragraph-rsid="001caa0b"/>
    </style:style>
    <style:style style:name="P16" style:family="paragraph" style:parent-style-name="Text_20_body">
      <style:paragraph-properties fo:margin-left="0.249cm" fo:margin-right="10.022cm" fo:margin-top="0.002cm" fo:margin-bottom="0cm" style:contextual-spacing="false" fo:line-height="200%" fo:text-align="justify" style:justify-single-word="false" fo:text-indent="0cm" style:auto-text-indent="false"/>
      <style:text-properties officeooo:paragraph-rsid="001caa0b"/>
    </style:style>
    <style:style style:name="P17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12.804cm" style:leader-style="dotted" style:leader-text="."/>
        </style:tab-stops>
      </style:paragraph-properties>
      <style:text-properties officeooo:paragraph-rsid="001caa0b"/>
    </style:style>
    <style:style style:name="P18" style:family="paragraph" style:parent-style-name="Text_20_body">
      <style:paragraph-properties fo:margin-left="0.249cm" fo:margin-right="0.229cm" fo:text-align="justify" style:justify-single-word="false" fo:text-indent="0cm" style:auto-text-indent="false"/>
      <style:text-properties officeooo:paragraph-rsid="001caa0b"/>
    </style:style>
    <style:style style:name="P19" style:family="paragraph" style:parent-style-name="Text_20_body">
      <style:paragraph-properties fo:margin-top="0.002cm" fo:margin-bottom="0cm" style:contextual-spacing="false"/>
      <style:text-properties officeooo:paragraph-rsid="001caa0b"/>
    </style:style>
    <style:style style:name="P20" style:family="paragraph" style:parent-style-name="Text_20_body">
      <style:paragraph-properties fo:margin-left="0.249cm" fo:margin-right="0.228cm" fo:text-align="justify" style:justify-single-word="false" fo:text-indent="0cm" style:auto-text-indent="false"/>
      <style:text-properties officeooo:paragraph-rsid="001caa0b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07f9b4"/>
    </style:style>
    <style:style style:name="T3" style:family="text">
      <style:text-properties fo:letter-spacing="-0.002cm" officeooo:rsid="00065d7c"/>
    </style:style>
    <style:style style:name="T4" style:family="text">
      <style:text-properties fo:letter-spacing="-0.016cm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0.034cm" fo:font-weight="bold" style:font-size-asian="11pt" style:font-weight-asian="bold"/>
    </style:style>
    <style:style style:name="T7" style:family="text">
      <style:text-properties fo:font-size="11pt" fo:letter-spacing="0.034cm" style:font-size-asian="11pt"/>
    </style:style>
    <style:style style:name="T8" style:family="text">
      <style:text-properties fo:font-size="11pt" fo:letter-spacing="0.03cm" fo:font-weight="bold" style:font-size-asian="11pt" style:font-weight-asian="bold"/>
    </style:style>
    <style:style style:name="T9" style:family="text">
      <style:text-properties fo:font-size="11pt" fo:letter-spacing="0.03cm" style:font-size-asian="11pt"/>
    </style:style>
    <style:style style:name="T10" style:family="text">
      <style:text-properties fo:font-size="11pt" fo:letter-spacing="0.032cm" fo:font-weight="bold" style:font-size-asian="11pt" style:font-weight-asian="bold"/>
    </style:style>
    <style:style style:name="T11" style:family="text">
      <style:text-properties fo:font-size="11pt" fo:letter-spacing="0.032cm" style:font-size-asian="11pt"/>
    </style:style>
    <style:style style:name="T12" style:family="text">
      <style:text-properties fo:font-size="11pt" fo:letter-spacing="-0.092cm" fo:font-weight="bold" style:font-size-asian="11pt" style:font-weight-asian="bold"/>
    </style:style>
    <style:style style:name="T13" style:family="text">
      <style:text-properties fo:font-size="11pt" fo:letter-spacing="-0.092cm" style:font-size-asian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7cm" style:font-size-asian="11pt"/>
    </style:style>
    <style:style style:name="T21" style:family="text">
      <style:text-properties fo:font-size="11pt" fo:letter-spacing="-0.021cm" style:font-size-asian="11pt"/>
    </style:style>
    <style:style style:name="T22" style:family="text">
      <style:text-properties fo:font-size="11pt" fo:letter-spacing="0.035cm" style:font-size-asian="11pt"/>
    </style:style>
    <style:style style:name="T23" style:family="text">
      <style:text-properties fo:font-size="11pt" fo:letter-spacing="0.028cm" style:font-size-asian="11pt"/>
    </style:style>
    <style:style style:name="T24" style:family="text">
      <style:text-properties fo:letter-spacing="-0.004cm"/>
    </style:style>
    <style:style style:name="T25" style:family="text">
      <style:text-properties fo:letter-spacing="-0.007cm"/>
    </style:style>
    <style:style style:name="T26" style:family="text">
      <style:text-properties fo:letter-spacing="-0.009cm"/>
    </style:style>
    <style:style style:name="T27" style:family="text">
      <style:text-properties fo:letter-spacing="0.09cm"/>
    </style:style>
    <style:style style:name="T28" style:family="text">
      <style:text-properties fo:letter-spacing="-0.092cm"/>
    </style:style>
    <style:style style:name="T29" style:family="text">
      <style:text-properties fo:letter-spacing="0.002cm"/>
    </style:style>
    <style:style style:name="T30" style:family="text">
      <style:text-properties fo:letter-spacing="0.005cm"/>
    </style:style>
    <style:style style:name="T31" style:family="text">
      <style:text-properties fo:letter-spacing="0.007cm"/>
    </style:style>
    <style:style style:name="T32" style:family="text">
      <style:text-properties fo:letter-spacing="0.009cm"/>
    </style:style>
    <style:style style:name="T33" style:family="text">
      <style:text-properties fo:letter-spacing="0.011cm"/>
    </style:style>
    <style:style style:name="T34" style:family="text">
      <style:text-properties style:font-name="Times New Roman"/>
    </style:style>
    <style:style style:name="T35" style:family="text">
      <style:text-properties fo:letter-spacing="-0.005cm"/>
    </style:style>
    <style:style style:name="T36" style:family="text">
      <style:text-properties fo:letter-spacing="0.004cm"/>
    </style:style>
    <style:style style:name="T37" style:family="text">
      <style:text-properties fo:letter-spacing="-0.021cm"/>
    </style:style>
    <style:style style:name="T38" style:family="text">
      <style:text-properties fo:letter-spacing="-0.019cm"/>
    </style:style>
    <style:style style:name="T39" style:family="text">
      <style:text-properties fo:letter-spacing="0.014cm"/>
    </style:style>
    <style:style style:name="T40" style:family="text">
      <style:text-properties fo:letter-spacing="0.012cm"/>
    </style:style>
    <style:style style:name="T41" style:family="text">
      <style:text-properties fo:letter-spacing="0.016cm"/>
    </style:style>
    <style:style style:name="T42" style:family="text">
      <style:text-properties fo:letter-spacing="0.019cm"/>
    </style:style>
    <style:style style:name="T43" style:family="text">
      <style:text-properties fo:letter-spacing="-0.093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606cm, 7.895cm, 5.592cm, 7.56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ANNEX<text:span text:style-name="T4"> </text:span>IV</text:h>
      <text:p text:style-name="P9"/>
      <text:p text:style-name="P9"/>
      <text:p text:style-name="P7"><text:span text:style-name="T5">LLICÈNCIA</text:span><text:span text:style-name="T6"> </text:span><text:span text:style-name="T5">TEMPORAL</text:span><text:span text:style-name="T6"> </text:span><text:span text:style-name="T5">DE</text:span><text:span text:style-name="T6"> </text:span><text:span text:style-name="T5">TRANSPORT</text:span><text:span text:style-name="T8"> </text:span><text:span text:style-name="T5">PÚBLIC</text:span><text:span text:style-name="T10"> </text:span><text:span text:style-name="T5">DE</text:span><text:span text:style-name="T6"> </text:span><text:span text:style-name="T5">VIATGERS</text:span><text:span text:style-name="T10"> </text:span><text:span text:style-name="T5">EN</text:span><text:span text:style-name="T6"> </text:span><text:span text:style-name="T5">VEHICLE</text:span><text:span text:style-name="T12"> </text:span><text:span text:style-name="T5">TURISME</text:span></text:p>
      <text:p text:style-name="P9"/>
      <text:p text:style-name="P11">Nom<text:span text:style-name="T24"> </text:span>i<text:span text:style-name="T1"> </text:span><text:span text:style-name="T3">llinatges</text:span><text:span text:style-name="T25"> </text:span>del titular:</text:p>
      <text:p text:style-name="P13"/>
      <text:p text:style-name="P12">NIF:</text:p>
      <text:p text:style-name="P14"/>
      <text:p text:style-name="P11">Matrícula<text:span text:style-name="T26"> </text:span>del<text:span text:style-name="T25"> </text:span>vehicle:</text:p>
      <text:p text:style-name="P15"/>
      <text:p text:style-name="P11">Ajuntament<text:span text:style-name="T27"> </text:span>de Deia.</text:p>
      <text:p text:style-name="P14"/>
      <text:p text:style-name="P16">Nombre de llicència temporal;<text:span text:style-name="T28"> </text:span>Vigència:</text:p>
      <text:p text:style-name="P17">Concedida per Resolució d'alcaldia en data, en aplicació del que es disposa en el pla<text:span text:style-name="T29"> </text:span>regulador en matèria de transport públic de viatgers en vehicle turisme per als anys<text:span text:style-name="T29"> </text:span>2017,<text:span text:style-name="T30"> </text:span>2018,<text:span text:style-name="T31"> </text:span>2019,<text:span text:style-name="T31"> </text:span>2020<text:span text:style-name="T31"> </text:span>i<text:span text:style-name="T30"> </text:span>2021<text:span text:style-name="T31"> </text:span>aprovat<text:span text:style-name="T31"> </text:span>per<text:span text:style-name="T32"> </text:span>acord<text:span text:style-name="T30"> </text:span>del<text:span text:style-name="T30"> </text:span>Ple<text:span text:style-name="T33"> </text:span>...........de<text:span text:style-name="T34"><text:tab/></text:span>de<text:span text:style-name="T1"> </text:span>2017<text:span text:style-name="T25"> </text:span>(BOIB</text:p>
      <text:p text:style-name="P18">nº. .......... de ...................... de ........... de 2017), en desenvolupament de la competència<text:span text:style-name="T29"> </text:span>municipal<text:span text:style-name="T1"> </text:span>prevista<text:span text:style-name="T35"> </text:span>en<text:span text:style-name="T35"> </text:span>l'article<text:span text:style-name="T36"> </text:span>53<text:span text:style-name="T1"> </text:span>.4 de<text:span text:style-name="T29"> </text:span>la Llei<text:span text:style-name="T1"> </text:span>4/2014 de<text:span text:style-name="T1"> </text:span>28 de<text:span text:style-name="T1"> </text:span>juny<text:span text:style-name="T1"> </text:span>de<text:span text:style-name="T1"> </text:span>2014.</text:p>
      <text:p text:style-name="P10"/>
      <text:p text:style-name="P12">CONDICIONS<text:span text:style-name="T35"> </text:span>D'ÚS<text:span text:style-name="T24"> </text:span>DE<text:span text:style-name="T26"> </text:span>LA<text:span text:style-name="T37"> </text:span>LLICÈNCIA</text:p>
      <text:p text:style-name="P13"/>
      <text:list xml:id="list2284058675" text:style-name="WWNum7">
        <text:list-item>
          <text:p text:style-name="P3"><text:span text:style-name="T14">La prestació del servei s'efectuarà exclusivament mitjançant la utilització del vehicle</text:span><text:span text:style-name="T15"> </text:span><text:span text:style-name="T14">vinculat</text:span><text:span text:style-name="T16"> </text:span><text:span text:style-name="T14">a la llicència</text:span><text:span text:style-name="T17"> </text:span><text:span text:style-name="T14">temporal.</text:span></text:p>
        </text:list-item>
      </text:list>
      <text:p text:style-name="P10"/>
      <text:list xml:id="list133935529434260" text:continue-numbering="true" text:style-name="WWNum7">
        <text:list-item>
          <text:p text:style-name="P4"><text:span text:style-name="T14">Els titulars de les llicències temporals hauran de prestar el servei personalment i/o</text:span><text:span text:style-name="T15"> </text:span><text:span text:style-name="T14">mitjançant</text:span><text:span text:style-name="T16"> </text:span><text:span text:style-name="T14">la contractació</text:span><text:span text:style-name="T16"> </text:span><text:span text:style-name="T14">d'uns</text:span><text:span text:style-name="T16"> </text:span><text:span text:style-name="T14">o</text:span><text:span text:style-name="T16"> </text:span><text:span text:style-name="T14">més conductors</text:span><text:span text:style-name="T16"> </text:span><text:span text:style-name="T14">assalariats.</text:span></text:p>
        </text:list-item>
      </text:list>
      <text:p text:style-name="P10"/>
      <text:list xml:id="list133935484474113" text:continue-numbering="true" text:style-name="WWNum7">
        <text:list-item>
          <text:p text:style-name="P6"><text:span text:style-name="T14">Els</text:span><text:span text:style-name="T15"> </text:span><text:span text:style-name="T14">titulars</text:span><text:span text:style-name="T15"> </text:span><text:span text:style-name="T14">hauran</text:span><text:span text:style-name="T15"> </text:span><text:span text:style-name="T14">d'assegurar</text:span><text:span text:style-name="T15"> </text:span><text:span text:style-name="T14">la</text:span><text:span text:style-name="T15"> </text:span><text:span text:style-name="T14">prestació</text:span><text:span text:style-name="T15"> </text:span><text:span text:style-name="T14">del</text:span><text:span text:style-name="T15"> </text:span><text:span text:style-name="T14">servei</text:span><text:span text:style-name="T15"> </text:span><text:span text:style-name="T14">durant</text:span><text:span text:style-name="T15"> </text:span><text:span text:style-name="T14">tots</text:span><text:span text:style-name="T15"> </text:span><text:span text:style-name="T14">els</text:span><text:span text:style-name="T15"> </text:span><text:span text:style-name="T14">dies</text:span><text:span text:style-name="T13"> </text:span><text:span text:style-name="T14">corresponents al termini de vigència de la llicència, sempre respectant l'establert en la</text:span><text:span text:style-name="T15"> </text:span><text:span text:style-name="T14">normativa laboral d'aplicació pel que fa a la durada de les jornades i la seva distribució</text:span><text:span text:style-name="T15"> </text:span><text:span text:style-name="T14">setmanal, així com la legislació que resulti d'aplicació pel que fa al temps màxim de</text:span><text:span text:style-name="T15"> </text:span><text:span text:style-name="T14">conducció i descans. En el cas </text:span><text:soft-page-break/><text:span text:style-name="T14">d'existir restricció horària en la prestació del servei,</text:span><text:span text:style-name="T15"> </text:span><text:span text:style-name="T14">aquest</text:span><text:span text:style-name="T18"> </text:span><text:span text:style-name="T14">no</text:span><text:span text:style-name="T19"> </text:span><text:span text:style-name="T14">podrà</text:span><text:span text:style-name="T20"> </text:span><text:span text:style-name="T14">realitzar-se</text:span><text:span text:style-name="T15"> </text:span><text:span text:style-name="T14">fora</text:span><text:span text:style-name="T16"> </text:span><text:span text:style-name="T14">de</text:span><text:span text:style-name="T16"> </text:span><text:span text:style-name="T14">les</text:span><text:span text:style-name="T20"> </text:span><text:span text:style-name="T14">hores</text:span><text:span text:style-name="T16"> </text:span><text:span text:style-name="T14">autoritzades</text:span><text:span text:style-name="T16"> </text:span><text:span text:style-name="T14">pel</text:span><text:span text:style-name="T17"> </text:span><text:span text:style-name="T14">respectiu</text:span><text:span text:style-name="T21"> </text:span><text:span text:style-name="T14">Ajuntament.</text:span></text:p>
        </text:list-item>
      </text:list>
      <text:p text:style-name="P19"/>
      <text:list xml:id="list133936188359926" text:continue-numbering="true" text:style-name="WWNum7">
        <text:list-item>
          <text:p text:style-name="P5"><text:span text:style-name="T14">NOTA IMPORTANT: la caducitat de la llicència es produirà a partir de l'últim dia de</text:span><text:span text:style-name="T15"> </text:span><text:span text:style-name="T14">prestació</text:span><text:span text:style-name="T11"> </text:span><text:span text:style-name="T14">del</text:span><text:span text:style-name="T22"> </text:span><text:span text:style-name="T14">servei,</text:span><text:span text:style-name="T11"> </text:span><text:span text:style-name="T14">sense</text:span><text:span text:style-name="T7"> </text:span><text:span text:style-name="T14">necessitat</text:span><text:span text:style-name="T7"> </text:span><text:span text:style-name="T14">de</text:span><text:span text:style-name="T11"> </text:span><text:span text:style-name="T14">cap</text:span><text:span text:style-name="T23"> </text:span><text:span text:style-name="T14">resolució</text:span><text:span text:style-name="T7"> </text:span><text:span text:style-name="T14">administrativa</text:span><text:span text:style-name="T9"> </text:span><text:span text:style-name="T14">expressa,</text:span><text:span text:style-name="T23"> </text:span><text:span text:style-name="T14">amb</text:span><text:span text:style-name="T22"> </text:span><text:span text:style-name="T14">la </text:span>subsegüent<text:span text:style-name="T29"> </text:span>pèrdua<text:span text:style-name="T29"> </text:span>de<text:span text:style-name="T29"> </text:span>qualsevol<text:span text:style-name="T29"> </text:span>dret<text:span text:style-name="T29"> </text:span>o<text:span text:style-name="T29"> </text:span>obligació<text:span text:style-name="T29"> </text:span>vinculats<text:span text:style-name="T29"> </text:span>a<text:span text:style-name="T29"> </text:span>la<text:span text:style-name="T29"> </text:span>llicència<text:span text:style-name="T29"> </text:span>caducada<text:span text:style-name="T28"> </text:span>(apartat<text:span text:style-name="T1"> </text:span>II.A<text:span text:style-name="T38"> </text:span>de el pla d'actuació)”</text:p>
        </text:list-item>
      </text:list>
      <text:p text:style-name="P10"/>
      <text:p text:style-name="P20">Contra<text:span text:style-name="T29"> </text:span>el<text:span text:style-name="T29"> </text:span>present<text:span text:style-name="T29"> </text:span>acord,<text:span text:style-name="T29"> </text:span>en<text:span text:style-name="T29"> </text:span>aplicació<text:span text:style-name="T29"> </text:span>de<text:span text:style-name="T29"> </text:span>l'article<text:span text:style-name="T29"> </text:span>117<text:span text:style-name="T29"> </text:span>de<text:span text:style-name="T29"> </text:span>la<text:span text:style-name="T29"> </text:span>Llei<text:span text:style-name="T29"> </text:span>30/1992,<text:span text:style-name="T29"> </text:span>de<text:span text:style-name="T29"> </text:span>26<text:span text:style-name="T29"> </text:span>de<text:span text:style-name="T28"> </text:span>novembre,<text:span text:style-name="T29"> </text:span>de<text:span text:style-name="T29"> </text:span>Règim<text:span text:style-name="T29"> </text:span>Jurídic<text:span text:style-name="T29"> </text:span>de<text:span text:style-name="T29"> </text:span>les<text:span text:style-name="T29"> </text:span>Administracions<text:span text:style-name="T29"> </text:span>Públiques<text:span text:style-name="T29"> </text:span>i<text:span text:style-name="T29"> </text:span>del<text:span text:style-name="T29"> </text:span>Procediment<text:span text:style-name="T29"> </text:span>Administratiu Comú, podrà interposar-se recurs contenciós-administratiu, davant el<text:span text:style-name="T29"> </text:span>Jutjat<text:span text:style-name="T39"> </text:span>del<text:span text:style-name="T39"> </text:span>Contenciós-Administratiu<text:span text:style-name="T33"> </text:span>en<text:span text:style-name="T40"> </text:span>el<text:span text:style-name="T33"> </text:span>Jutjat<text:span text:style-name="T39"> </text:span>competent,<text:span text:style-name="T33"> </text:span>en<text:span text:style-name="T41"> </text:span>el<text:span text:style-name="T41"> </text:span>termini<text:span text:style-name="T33"> </text:span>de<text:span text:style-name="T42"> </text:span>dos<text:span text:style-name="T39"> </text:span>mesos,<text:span text:style-name="T43"> </text:span>a explicar des de l'endemà al de la recepció de la present notificació, de conformitat<text:span text:style-name="T29"> </text:span>amb<text:span text:style-name="T29"> </text:span>l'article<text:span text:style-name="T29"> </text:span>46<text:span text:style-name="T29"> </text:span>de<text:span text:style-name="T29"> </text:span>la<text:span text:style-name="T29"> </text:span>Llei<text:span text:style-name="T29"> </text:span>29/1998,<text:span text:style-name="T29"> </text:span>de<text:span text:style-name="T29"> </text:span>13<text:span text:style-name="T29"> </text:span>de<text:span text:style-name="T29"> </text:span>juliol,<text:span text:style-name="T29"> </text:span>de<text:span text:style-name="T29"> </text:span>la<text:span text:style-name="T29"> </text:span>Jurisdicció<text:span text:style-name="T29"> </text:span>Contenciós-<text:span text:style-name="T29"> </text:span>Administrativa. Tot això sense perjudici que pugui interposar-se qualsevol altre recurs<text:span text:style-name="T29"> </text:span>que<text:span text:style-name="T1"> </text:span>pogués<text:span text:style-name="T35"> </text:span>estimar<text:span text:style-name="T29"> </text:span>més<text:span text:style-name="T35"> </text:span>convenient al seu<text:span text:style-name="T24"> </text:span>dret.</text:p>
      <text:p text:style-name="P10"/>
      <text:p text:style-name="P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9cm" fo:margin-right="0cm" fo:text-indent="0cm" style:auto-text-indent="false"/>
      <style:text-properties style:font-name="Palatino Linotype1" fo:font-family="'Palatino Linotype'" style:font-family-generic="roman" style:font-pitch="variable" fo:font-size="11pt" fo:language="ca" fo:country="ES" fo:font-weight="bold" style:font-name-asian="Palatino Linotype2" style:font-family-asian="'Palatino Linotype'" style:font-family-generic-asian="system" style:font-pitch-asian="variable" style:font-size-asian="11pt" style:language-asian="en" style:country-asian="US" style:font-weight-asian="bold" style:font-name-complex="Palatino Linotype2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49cm" fo:margin-right="0.229cm" fo:text-align="justify" style:justify-single-word="false" fo:text-indent="0cm" style:auto-text-indent="false"/>
      <style:text-properties style:font-name="Palatino Linotype1" fo:font-family="'Palatino Linotype'" style:font-family-generic="roman" style:font-pitch="variable" fo:language="ca" fo:country="ES" style:font-name-asian="Palatino Linotype2" style:font-family-asian="'Palatino Linotype'" style:font-family-generic-asian="system" style:font-pitch-asian="variable" style:language-asian="en" style:country-asian="US" style:font-name-complex="Palatino Linotype2" style:font-family-complex="'Palatino Linotype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fo:font-size="11pt" fo:language="ca" fo:country="ES" style:font-name-asian="Palatino Linotype2" style:font-family-asian="'Palatino Linotype'" style:font-family-generic-asian="system" style:font-pitch-asian="variable" style:font-size-asian="11pt" style:language-asian="en" style:country-asian="US" style:font-name-complex="Palatino Linotype2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ca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ca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ca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ca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ca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ca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ca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ca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296cm" fo:margin-left="0.249cm"/>
        </style:list-level-properties>
        <style:text-properties style:font-name="Palatino Linotype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96cm" fo:margin-left="1.77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96cm" fo:margin-left="3.29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96cm" fo:margin-left="4.81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96cm" fo:margin-left="6.343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96cm" fo:margin-left="7.867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96cm" fo:margin-left="9.39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96cm" fo:margin-left="10.91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96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606cm, 7.895cm, 5.592cm, 7.5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275cm" svg:height="2.699cm" draw:z-index="0"><draw:image xlink:href="Pictures/100002010000067600000676F347EA768F177CD9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13:37:47.217000000</meta:creation-date>
    <dc:date>2023-03-20T13:39:35.076000000</dc:date>
    <meta:editing-duration>PT1M48S</meta:editing-duration>
    <meta:editing-cycles>1</meta:editing-cycles>
    <meta:document-statistic meta:table-count="0" meta:image-count="1" meta:object-count="0" meta:page-count="2" meta:paragraph-count="16" meta:word-count="372" meta:character-count="2373" meta:non-whitespace-character-count="2020"/>
    <meta:generator>LibreOffice/7.1.3.2$Windows_X86_64 LibreOffice_project/47f78053abe362b9384784d31a6e56f8511eb1c1</meta:generator>
  </office:meta>
</office:document-meta>
</file>